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7e4f7" officeooo:paragraph-rsid="0017e4f7"/>
    </style:style>
    <style:style style:name="P2" style:family="paragraph" style:parent-style-name="Standard">
      <style:paragraph-properties fo:text-align="justify" style:justify-single-word="false"/>
      <style:text-properties officeooo:rsid="0017e4f7" officeooo:paragraph-rsid="0017f421"/>
    </style:style>
    <style:style style:name="P3" style:family="paragraph" style:parent-style-name="Standard">
      <style:paragraph-properties fo:text-align="justify" style:justify-single-word="false"/>
      <style:text-properties officeooo:rsid="0018eec1" officeooo:paragraph-rsid="0018eec1"/>
    </style:style>
    <style:style style:name="P4" style:family="paragraph" style:parent-style-name="Standard">
      <style:paragraph-properties fo:text-align="justify" style:justify-single-word="false"/>
      <style:text-properties fo:font-style="italic" officeooo:rsid="0018f877" officeooo:paragraph-rsid="0018f877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7e4f7" officeooo:paragraph-rsid="0017e4f7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rsid="0019c0a7" officeooo:paragraph-rsid="0019c0a7"/>
    </style:style>
    <style:style style:name="P7" style:family="paragraph" style:parent-style-name="Standard">
      <style:paragraph-properties fo:text-align="justify" style:justify-single-word="false"/>
      <style:text-properties officeooo:rsid="0017f421" officeooo:paragraph-rsid="0017f421"/>
    </style:style>
    <style:style style:name="T1" style:family="text">
      <style:text-properties officeooo:rsid="0018eec1"/>
    </style:style>
    <style:style style:name="T2" style:family="text">
      <style:text-properties officeooo:rsid="0018f8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ko temat dodatkowy <text:span text:style-name="T2">(</text:span> dodatek przy omawianiu architektury renesansowej<text:span text:style-name="T2">)</text:span>.</text:p>
      <text:p text:style-name="P1"/>
      <text:p text:style-name="P5">Temat: Zamość, moje miasto – Mieczysław Weinryb.</text:p>
      <text:p text:style-name="P1"/>
      <text:p text:style-name="P1">1. Zamość – przykład idealnego miasta (perła renesansu) epo<text:span text:style-name="T2">ki</text:span> odrodzenia – <text:span text:style-name="T1">zdjęcia.</text:span></text:p>
      <text:p text:style-name="P1"/>
      <text:p text:style-name="P2">2. Społeczeństwo Zamościa <text:span text:style-name="T1">na przełomie XVI /XVII w – burza mózgów.</text:span></text:p>
      <text:p text:style-name="P2"/>
      <text:p text:style-name="P7">3. Projekcja ok. 3 min filmu.</text:p>
      <text:p text:style-name="P2"/>
      <text:p text:style-name="P3">4. Sytuacja Żydów w okresie międzywojennym w Zamościu – informacja.</text:p>
      <text:p text:style-name="P3"/>
      <text:p text:style-name="P3">5. Projekcja filmu 5:15 – 7:00.</text:p>
      <text:p text:style-name="P3"/>
      <text:p text:style-name="P3">6. <text:span text:style-name="T2">Jak rozumiem końcową wypowiedź ? - dyskusja</text:span></text:p>
      <text:p text:style-name="P3"/>
      <text:p text:style-name="P6">Film może stanowić podstawę do realizacji innych zagadnień:</text:p>
      <text:p text:style-name="P6">np. </text:p>
      <text:p text:style-name="P6">- życie Żydów w powojennej Polsce,</text:p>
      <text:p text:style-name="P6">- losy Żydów podczas II wojny światowej,</text:p>
      <text:p text:style-name="P6">- tradycja i kultura żydowska</text:p>
      <text:p text:style-name="P6">- i wiele innych</text:p>
      <text:p text:style-name="P3"/>
      <text:p text:style-name="P4">Opracowała: Michałowska Krysty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3T17:58:29.712000000</meta:creation-date>
    <dc:date>2020-03-03T18:41:43.133000000</dc:date>
    <meta:editing-duration>PT12M28S</meta:editing-duration>
    <meta:editing-cycles>3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15" meta:word-count="97" meta:character-count="657" meta:non-whitespace-character-count="568"/>
  </office:meta>
</office:document-meta>
</file>